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cs" fo:country="CZ"/>
    </style:style>
    <style:style style:name="P2" style:family="paragraph" style:parent-style-name="Standard">
      <style:paragraph-properties fo:line-height="150%" style:text-autospace="none"/>
      <style:text-properties fo:language="cs" fo:country="CZ"/>
    </style:style>
    <style:style style:name="P3" style:family="paragraph" style:parent-style-name="Standard">
      <style:paragraph-properties fo:line-height="200%" style:text-autospace="none"/>
      <style:text-properties fo:language="cs" fo:country="CZ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cs" fo:country="CZ"/>
    </style:style>
    <style:style style:name="P5" style:family="paragraph" style:parent-style-name="Standard">
      <style:paragraph-properties fo:text-align="start" style:justify-single-word="false" style:text-autospace="none"/>
      <style:text-properties fo:language="cs" fo:country="CZ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8.89cm" fo:margin-right="0cm" fo:text-indent="1.27cm" style:auto-text-indent="false" style:text-autospace="none"/>
    </style:style>
    <style:style style:name="P11" style:family="paragraph" style:parent-style-name="Standard">
      <style:paragraph-properties fo:margin-left="10.16cm" fo:margin-right="0cm" fo:text-indent="1.27cm" style:auto-text-indent="false" style:text-autospace="none"/>
    </style:style>
    <style:style style:name="P12" style:family="paragraph" style:parent-style-name="Standard">
      <style:paragraph-properties fo:margin-left="8.89cm" fo:margin-right="0cm" fo:line-height="150%" fo:text-indent="0cm" style:auto-text-indent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150%" style:text-autospace="none"/>
      <style:text-properties fo:language="cs" fo:country="CZ"/>
    </style:style>
    <style:style style:name="P15" style:family="paragraph" style:parent-style-name="Standard">
      <style:paragraph-properties fo:line-height="150%" style:text-autospace="none"/>
      <style:text-properties fo:language="sk" fo:country="SK" style:language-asian="zxx" style:country-asian="none" style:language-complex="ar" style:country-complex="SA"/>
    </style:style>
    <style:style style:name="P16" style:family="paragraph" style:parent-style-name="Standard">
      <style:paragraph-properties style:line-height-at-least="0.176cm" style:text-autospace="none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P19" style:family="paragraph" style:parent-style-name="Standard">
      <style:paragraph-properties style:line-height-at-least="0.176cm" style:text-autospace="none"/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P20" style:family="paragraph" style:parent-style-name="Standard">
      <style:paragraph-properties style:line-height-at-least="0.176cm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1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2" style:family="paragraph" style:parent-style-name="Standard">
      <style:paragraph-properties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5" style:family="paragraph" style:parent-style-name="Standard">
      <style:paragraph-properties style:text-autospace="none"/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line-height-at-least="0.176cm" style:text-autospace="none"/>
      <style:text-properties fo:font-weight="bold" style:font-weight-asian="bold" style:font-weight-complex="bold"/>
    </style:style>
    <style:style style:name="P29" style:family="paragraph" style:parent-style-name="Standard" style:list-style-name="WW8Num6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0" style:family="paragraph" style:parent-style-name="Standard" style:list-style-name="WW8Num14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1" style:family="paragraph" style:parent-style-name="Standard" style:list-style-name="WW8Num13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2" style:family="paragraph" style:parent-style-name="Standard" style:list-style-name="WW8Num12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3" style:family="paragraph" style:parent-style-name="Standard" style:list-style-name="WW8Num11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4" style:family="paragraph" style:parent-style-name="Standard" style:list-style-name="WW8Num10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5" style:family="paragraph" style:parent-style-name="Standard" style:list-style-name="WW8Num9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6" style:family="paragraph" style:parent-style-name="Standard" style:list-style-name="WW8Num8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7" style:family="paragraph" style:parent-style-name="Standard" style:list-style-name="WW8Num7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8" style:family="paragraph" style:parent-style-name="Standard" style:list-style-name="WW8Num15">
      <style:paragraph-properties fo:margin-left="1.905cm" fo:margin-right="0cm" fo:text-indent="-0.635cm" style:auto-text-indent="false" style:text-autospace="none"/>
    </style:style>
    <style:style style:name="P39" style:family="paragraph" style:parent-style-name="Standard" style:list-style-name="WW8Num7">
      <style:paragraph-properties fo:margin-left="0cm" fo:margin-right="0cm" fo:line-height="150%" fo:text-indent="0cm" style:auto-text-indent="false" style:text-autospace="none"/>
      <style:text-properties fo:language="cs" fo:country="CZ"/>
    </style:style>
    <style:style style:name="P40" style:family="paragraph" style:parent-style-name="Standard">
      <style:paragraph-properties fo:break-before="page" style:text-autospace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style:text-position="super 58%" fo:language="cs" fo:country="CZ"/>
    </style:style>
    <style:style style:name="T4" style:family="text">
      <style:text-properties style:text-position="0% 100%" fo:font-size="12pt" fo:language="cs" fo:country="CZ" style:font-size-asian="12pt"/>
    </style:style>
    <style:style style:name="T5" style:family="text">
      <style:text-properties style:text-position="0% 100%" fo:font-size="8pt" fo:language="sk" fo:country="SK" style:font-size-asian="8pt"/>
    </style:style>
    <style:style style:name="T6" style:family="text">
      <style:text-properties fo:font-size="14pt" fo:language="cs" fo:country="CZ" style:font-size-asian="14pt" style:font-size-complex="14pt"/>
    </style:style>
    <style:style style:name="T7" style:family="text">
      <style:text-properties style:font-name="Arial CE" fo:font-size="8pt" fo:language="sk" fo:country="SK" fo:font-weight="bold" style:font-name-asian="Arial CE" style:font-size-asian="8pt" style:language-asian="zxx" style:country-asian="none" style:font-weight-asian="bold" style:font-name-complex="Arial CE" style:font-size-complex="8pt" style:language-complex="ar" style:country-complex="SA" style:font-weight-complex="bold"/>
    </style:style>
    <style:style style:name="T8" style:family="text"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T9" style:family="text">
      <style:text-properties style:font-name="Arial CE" fo:font-size="8pt" fo:language="sk" fo:country="SK" style:font-name-asian="Arial CE" style:font-size-asian="8pt" style:language-asian="zxx" style:country-asian="none" style:font-name-complex="Arial CE" style:font-size-complex="8pt" style:language-complex="ar" style:country-complex="SA"/>
    </style:style>
    <style:style style:name="T10" style:family="text">
      <style:text-properties style:font-name="Arial CE" fo:font-size="8pt" fo:language="sk" fo:country="SK" fo:font-weight="normal" style:font-name-asian="Arial CE" style:font-size-asian="8pt" style:language-asian="zxx" style:country-asian="none" style:font-weight-asian="normal" style:font-name-complex="Arial CE" style:font-size-complex="8pt" style:language-complex="ar" style:country-complex="SA" style:font-weight-complex="normal"/>
    </style:style>
    <style:style style:name="T11" style:family="text">
      <style:text-properties style:font-name="Arial CE" fo:font-size="8pt" style:font-name-asian="Arial CE" style:font-size-asian="8pt" style:font-name-complex="Arial CE" style:font-size-complex="8pt"/>
    </style:style>
    <style:style style:name="T12" style:family="text">
      <style:text-properties style:font-name="Arial CE" fo:font-size="8pt" fo:language="cs" fo:country="CZ" fo:font-weight="bold" style:font-name-asian="Arial CE" style:font-size-asian="8pt" style:language-asian="zxx" style:country-asian="none" style:font-weight-asian="bold" style:font-name-complex="Arial CE" style:font-size-complex="8pt" style:language-complex="ar" style:country-complex="SA" style:font-weight-complex="bold"/>
    </style:style>
    <style:style style:name="T13" style:family="text">
      <style:text-properties fo:language="sk" fo:country="SK"/>
    </style:style>
    <style:style style:name="T14" style:family="text"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T15" style:family="text">
      <style:text-properties style:use-window-font-color="true" style:text-position="56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T16" style:family="text"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bec</text:p>
      <text:p text:style-name="P7">Obecný úrad</text:p>
      <text:p text:style-name="P7"><text:s/>_________________</text:p>
      <text:p text:style-name="P7"/>
      <text:p text:style-name="P6"><text:s/>V................ dňa...........</text:p>
      <text:p text:style-name="P6"/>
      <text:p text:style-name="P8"><text:s/>Ž I A D O S Ť o vydanie stavebného povolenia súlade s § 58 <text:s/>zákona č. 50/1976 Zb. v znení neskorších predpisov a vyhlášky č. <text:s/>453/2000 Z.z.</text:p>
      <text:p text:style-name="P8"/>
      <text:p text:style-name="P6"><text:s/>A/ Meno /názov/ a adresa stavebníka /:</text:p>
      <text:p text:style-name="P6"><text:s/>.............................................................. ...............................................................................</text:p>
      <text:p text:style-name="P7"><text:s/>...............................................................................................................................................</text:p>
      <text:p text:style-name="P7"/>
      <text:p text:style-name="P6"><text:s/>B/ Názov a druh stavby: ......................................... 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7"><text:s/>Účel stavby: .................................................</text:p>
      <text:p text:style-name="P7"/>
      <text:p text:style-name="P7"><text:s/>Miesto stavby /obec, ulica/: .................................</text:p>
      <text:p text:style-name="P6"/>
      <text:p text:style-name="P6"><text:s/>Predpokladaný termín dokončenia stavby /uvedenia do prevádzky/: ............................................</text:p>
      <text:p text:style-name="P6"><text:s/>Pri dočasnej stavbe čas trvania stavby:..............................</text:p>
      <text:p text:style-name="P6"><text:s/>C/ Stavebný pozemok -</text:p>
      <text:p text:style-name="P6"><text:s/>Parcelné číslo KN: ....................................................................druh pozemku: ..............................</text:p>
      <text:p text:style-name="P6"><text:s/>katastrálne územie: ..........................................................................................................................</text:p>
      <text:p text:style-name="P6"><text:s/>vlastníci: ................................................... ......................................................................................</text:p>
      <text:p text:style-name="P6"><text:s/>Ostatné pozemky, ako stavenisko -</text:p>
      <text:p text:style-name="P6"><text:s/>parcelné číslo: <text:s text:c="32"/>druh: <text:s text:c="40"/>vlastník a užívateľ:</text:p>
      <text:p text:style-name="P6"><text:s/>.............. <text:s text:c="42"/>.............. <text:s text:c="35"/>.....................</text:p>
      <text:p text:style-name="P6"><text:s/>.............. <text:s text:c="42"/>.............. <text:s text:c="36"/>.....................</text:p>
      <text:p text:style-name="P6"><text:s/>Susedné pozemky -</text:p>
      <text:p text:style-name="P6"><text:s/>parcelné číslo: <text:s text:c="32"/>druh: <text:s text:c="43"/>vlastník a užívateľ:</text:p>
      <text:p text:style-name="P6"><text:s/>.............. <text:s text:c="41"/>.............. <text:s text:c="39"/>.....................</text:p>
      <text:p text:style-name="P6"><text:s/>.............. <text:s text:c="41"/>.............. <text:s text:c="40"/>.....................</text:p>
      <text:p text:style-name="P6"><text:s/>.............. <text:s text:c="41"/>.............. <text:s text:c="40"/>.....................</text:p>
      <text:p text:style-name="P6"><text:s/>.............. <text:s text:c="41"/>.............. <text:s text:c="40"/>.....................</text:p>
      <text:p text:style-name="P6"><text:s/>D/ Spracovateľ projektovej dokumentácie: .......................................................................</text:p>
      <text:p text:style-name="P7"><text:s/>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6"><text:soft-page-break/><text:s/>Spôsob uskutočnenia stavby -</text:p>
      <text:p text:style-name="P6"><text:s/>- dodávateľsky</text:p>
      <text:p text:style-name="P6"><text:s/>- svojpomocou, pod odborným dozorom</text:p>
      <text:p text:style-name="P6"><text:s/>meno: ......................................................</text:p>
      <text:p text:style-name="P6"><text:s/>adresa: ....................................................</text:p>
      <text:p text:style-name="P6"><text:s/>kvalifikácia: ..............................................</text:p>
      <text:p text:style-name="P6"><text:s/>E/ Základné údaje o stavbe, technickom alebo výrobnom zariadení,</text:p>
      <text:p text:style-name="P6"><text:s/>budúcej prevádzke a jej vplyve na životné prostredie: ....................................................... .............................................................. ...............................................................................</text:p>
      <text:p text:style-name="P6"><text:s/>.............................................................. ..............................................................................</text:p>
      <text:p text:style-name="P6"><text:s/>členenie stavby: ............................................. ....................................................................</text:p>
      <text:p text:style-name="P6"><text:s/>.............................................................................................................................................</text:p>
      <text:p text:style-name="P6"><text:s/>F/ Zoznam a adresy účastníkov konania /napr. vlastníci susedných nehnuteľností, odborný dozor stavby, osoby s inými právami k pozemkom alebo stavbám a pod./. Pri líniových stavbách mimo riadne rozsiahlych s veľkým počtom účastníkov konania sa <text:s/>zoznam a adresy neuvádzajú.</text:p>
      <text:p text:style-name="P6"><text:s/>......................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</text:p>
      <text:p text:style-name="P6"><text:s/>G/ Územné rozhodnutie o umiestnení stavby bolo vydané pod</text:p>
      <text:p text:style-name="P6"><text:s/>číslom ...........................................................................dňa .............................................................</text:p>
      <text:p text:style-name="P6"><text:s/>Prehlásenie:</text:p>
      <text:p text:style-name="P6"/>
      <text:p text:style-name="P6"><text:s/>Žiadateľ prehlasuje, že uvedené údaje sú pravdivé.</text:p>
      <text:p text:style-name="P6"/>
      <text:p text:style-name="P6"/>
      <text:p text:style-name="P6"><text:s/>V ..................................... <text:s text:c="61"/>......................................</text:p>
      <text:p text:style-name="P6"><text:s/>dňa ................................. <text:s text:c="62"/>meno a podpis stavebníka </text:p>
      <text:p text:style-name="P6"><text:s text:c="72"/>štatutárneho zástupcu s odtlačkom úradnej pečiatky <text:s/></text:p>
      <text:p text:style-name="P7"/>
      <text:p text:style-name="P2"/>
      <text:p text:style-name="P2"/>
      <text:p text:style-name="P2"/>
      <text:p text:style-name="P16"><text:span text:style-name="T12"/></text:p>
      <text:p text:style-name="P28"><text:soft-page-break/><text:span text:style-name="T9"><text:s/></text:span><text:span text:style-name="T9">K žiadosti o stavebné povolenie sa v súlade s § 8 vyhlášky č. 453/2000 Z.z., ktorou sa vykonávajú niektoré ustanovenia stavebného zákona prikladajú :</text:span></text:p>
      <text:p text:style-name="P18"><text:s/></text:p>
      <text:p text:style-name="P18">a) doklady, ktorými stavebník preukazuje, že je vlastníkom pozemku alebo stavby alebo že má k pozemku či stavbe iné právo, ktoré ho oprávňuje zriadiť na pozemku požadovanú stavbu alebo vykonať zmenu stavby, alebo udržiavacie práce na nej, </text:p>
      <text:p text:style-name="P19"><text:s/></text:p>
      <text:p text:style-name="P17"><text:span text:style-name="T8">b) projektová dokumentácia stavby (projekt stavby) vypracovaná oprávnenou osobou v troch vyhotoveniach; ak ide o stavby podľa </text:span><text:a xlink:type="simple" xlink:href="aspi://module='ASPI'&amp;link='50/1976%20Zb.%252345'&amp;ucin-k-dni='30.12.9999'"><text:span text:style-name="Internet_20_link"><text:span text:style-name="T11">§ 45 ods. 6 písm. a) zákona</text:span></text:span></text:a><text:span text:style-name="T14">, postačí dokumentácia vypracovaná osobou s príslušným odborným vzdelaním, </text:span></text:p>
      <text:p text:style-name="P20"><text:s/></text:p>
      <text:p text:style-name="P21">c) rozhodnutia, stanoviská, vyjadrenia, súhlasy, posúdenia alebo iné opatrenia dotknutých orgánov štátnej správy a obce, </text:p>
      <text:p text:style-name="P20"><text:s/></text:p>
      <text:p text:style-name="P21">d) doklady o rokovaniach s účastníkmi stavebného konania, ak sa konali pred podaním žiadosti, </text:p>
      <text:p text:style-name="P20"><text:s/></text:p>
      <text:p text:style-name="P21">e) kópia všeobecne záväzného nariadenia o schválení územného plánu zóny, ak sa územné rozhodnutie nevyžaduje, </text:p>
      <text:p text:style-name="P20"><text:s/></text:p>
      <text:p text:style-name="P21">f) ak ide o stavbu uskutočňovanú svojpomocou, vyhlásenie stavebného dozoru alebo kvalifikovanej osoby, že bude zabezpečovať odborné vedenie uskutočňovania stavby. </text:p>
      <text:p text:style-name="P21"/>
      <text:p text:style-name="P16"><text:span text:style-name="T14"><text:s/></text:span><text:span text:style-name="T14"><text:tab/>(3) Ak ide o stavbu, v ktorej sa má zabudovať jadrové zariadenie, k žiadosti sa pripojí súhlas úradu jadrového dozoru udelený na základe posúdenia bezpečnostnej dokumentácie podľa osobitného predpisu. 9) </text:span></text:p>
      <text:p text:style-name="P22"><text:s/></text:p>
      <text:p text:style-name="P23">§ 9 </text:p>
      <text:p text:style-name="P22"/>
      <text:p text:style-name="P24"><text:tab/>(1) Projektová dokumentácia stavby (projekt stavby), ktorá sa predkladá k stavebnému konaniu, obsahuje podľa druhu a účelu stavby najmä </text:p>
      <text:p text:style-name="P24">a) sprievodnú správu s údajmi, ktoré dopĺňajú základné údaje o stavbe uvedené v žiadosti o stavebné povolenie, s informáciami o dodržaní podmienok rozhodnutia o umiestnení stavby, ak bolo vydané, alebo o dodržaní podmienok schváleného územného plánu zóny, ak sa územné rozhodnutie nevyžaduje, s informáciami o výsledku vykonaných prieskumov a meraní, </text:p>
      <text:p text:style-name="P22">b) súhrnnú technickú správu, z ktorej musia byť dostatočne zrejmé </text:p>
      <text:p text:style-name="P9"><text:span text:style-name="T14">1. navrhované urbanistické, architektonické a stavebnotechnické riešenie stavby, jej konštrukčných častí a použitie vhodných stavebných výrobkov vo väzbe na splnenie základných požiadaviek na stavby (</text:span><text:a xlink:type="simple" xlink:href="aspi://module='ASPI'&amp;link='50/1976%20Zb.%252343d'&amp;ucin-k-dni='30.12.9999'"><text:span text:style-name="Internet_20_link"><text:span text:style-name="T11">§ 43d zákona</text:span></text:span></text:a><text:span text:style-name="T14">) a dodržanie všeobecných technických požiadaviek na výstavbu vrátane všeobecných technických požiadaviek na stavby užívané osobami s obmedzenou schopnosťou pohybu, 11) </text:span></text:p>
      <text:p text:style-name="P24">2. požiarno-bezpečnostné riešenie podľa osobitných predpisov, 4) </text:p>
      <text:p text:style-name="P24">3. nároky na zásobovanie energiami a vodou, odvádzanie odpadových vôd, dopravu (vrátane parkovania), zneškodňovanie odpadov a riešenie napojenia stavby na jestvujúce siete a zariadenia technického vybavenia, </text:p>
      <text:p text:style-name="P24">4. údaje o nadzemných a podzemných stavbách na stavebnom pozemku (vrátane sietí a zariadení technického vybavenia) a o jestvujúcich ochranných pásmach, </text:p>
      <text:p text:style-name="P24">5. pri stavbách s prevádzkovým, výrobným alebo technickým zariadením údaje o tomto zariadení, o koncepcii skladovania, riešení vnútornej dopravy a plôch pre obsluhu, údržbu a opravy a nároky na vykonanie skúšobnej prevádzky po dokončení stavby, </text:p>
      <text:p text:style-name="P24">6. údaje o splnení podmienok určených dotknutými orgánmi štátnej správy, ak boli obstarané pred podaním žiadosti, </text:p>
      <text:p text:style-name="P24">7. usporiadanie staveniska a opatrenia na zaistenie bezpečnosti a ochrany zdravia pri práci, ak ide o uskutočňovanie stavebných prác za mimoriadnych podmienok, </text:p>
      <text:p text:style-name="P24">8. spôsob zaistenia bezpečnosti a ochrany zdravia pri práci a bezpečnosti technických zariadení pri výstavbe aj pri budúcej prevádzke, </text:p>
      <text:p text:style-name="P24"/>
      <text:p text:style-name="P24">c) celkovú situáciu stavby (zastavovací plán) v mierke spravidla 1:200 až 1:500 s vyznačením </text:p>
      <text:p text:style-name="P24">1. hraníc pozemkov a ich parcelných čísel podľa katastra nehnuteľností vrátane susedných pozemkov a jestvujúcich stavieb na nich, </text:p>
      <text:p text:style-name="P24">2. podzemných sietí a zariadení technického vybavenia, </text:p>
      <text:p text:style-name="P24">3. návrhu prípojok na dopravné a technické vybavenie územia, </text:p>
      <text:p text:style-name="P24">4. ochranných pásem; ak ide o líniovú stavbu, zakreslenie jej trasy v mapovom podklade v mierke 1:10 000 alebo 1:50 000; ďalšie výkresy podľa účelu a zložitosti stavby, </text:p>
      <text:p text:style-name="P22"><text:s/></text:p>
      <text:p text:style-name="P24">d) vytyčovacie výkresy alebo potrebné geometrické parametre vyznačené v zastavovacom pláne jednoduchých stavieb, </text:p>
      <text:p text:style-name="P22"><text:s/></text:p>
      <text:p text:style-name="P9"><text:span text:style-name="T14">e) stavebné výkresy stavby, z ktorých je zrejmý doterajší a navrhovaný stav, predovšetkým pôdorysy, rezy a pohľady (v mierke spravidla 1:100) obsahujúce jednotlivé druhy konštrukcií a častí stavby (napr. základy, nosné konštrukcie, schodištia, obvodový plášť, strešné konštrukcie, komíny), polohové a výškové usporiadanie stavby a všetkých jej priestorov s presným vyznačením funkčného určenia, schematické vyznačenie vnútorných rozvodov a inštalácií (napr. zdravotechnické vrátane požiarneho vodovodu, silnoprúdové, slaboprúdové, plynové, teplovodné), technické zariadenia (napr. kotolne a výťahy), úpravy a riešenia predpísané na osobitné zabezpečenie stavieb z hľadiska civilnej ochrany,</text:span><text:span text:style-name="T15"> 8)</text:span><text:span text:style-name="T16"> požiarnej ochrany</text:span><text:span text:style-name="T15"> 4)</text:span><text:span text:style-name="T16"> a z hľadiska splnenia základných požiadaviek na stavby, </text:span></text:p>
      <text:p text:style-name="P25"><text:s/></text:p>
      <text:p text:style-name="P26">f) statické posúdenie stavby, ktoré preukazuje mechanickú odolnosť a stabilitu nosnej konštrukcie, </text:p>
      <text:p text:style-name="P25"><text:s/></text:p>
      <text:p text:style-name="P26">g) návrh úprav okolia stavby (exteriéru) a návrh ochrany zelene počas uskutočňovania stavby, </text:p>
      <text:p text:style-name="P25"><text:s/></text:p>
      <text:p text:style-name="P26">h) ak ide o stavby s prevádzkovým, výrobným alebo technickým zariadením, stavebné výkresy, ktoré obsahujú priestorové umiestnenie strojov a zariadení vrátane riešenia vnútorných komunikácií, </text:p>
      <text:p text:style-name="P25"><text:s/></text:p>
      <text:p text:style-name="P26">i) ak ide o stavby s osobitnými nárokmi na uskutočňovanie, projekt organizácie výstavby, ak nepostačujú údaje uvedené v súhrnnej technickej správe. </text:p>
      <text:p text:style-name="P7"><text:span text:style-name="T16"><text:s/></text:span><text:span text:style-name="T16"><text:tab/>(2) Ak stavebník žiada o stavebné povolenie postupne na jednotlivé stavby súboru, projektová dokumentácia prvej stavby obsahuje celkovú situáciu (zastavovací plán) celého súboru stavieb vrátane zariadenia staveniska. </text:span></text:p>
      <text:p text:style-name="P7"><text:span text:style-name="T16"><text:s/></text:span><text:span text:style-name="T16"><text:tab/>(3) Celková situácia stavby a stavebné výkresy, najmä pôdorysy, rezy, pohľady, sa predkladajú vo vyhotovení, ktoré zaručuje stálosť tlače. </text:span></text:p>
      <text:p text:style-name="P7"><text:span text:style-name="T16"><text:s/></text:span><text:span text:style-name="T16"><text:tab/>(4) Pri jednoduchých stavbách a dočasných stavbách zariadenia staveniska môže byť po prerokovaní so stavebným úradom v jednotlivých prípadoch rozsah a obsah projektovej dokumentácie primerane obmedzený. </text:span></text:p>
      <text:p text:style-name="P25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font-size="14pt" fo:language="cs" fo:country="CZ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fo:language="cs" fo:country="CZ"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text-align="center" style:justify-single-word="false" style:text-autospace="none"/>
      <style:text-properties fo:language="cs" fo:country="CZ" fo:font-weight="bold" style:font-weight-asian="bold" style:font-weight-complex="bold"/>
    </style:style>
    <style:style style:name="WW8Num16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4T15:10:26.49</dc:date>
    <meta:editing-duration>PT00H46M55S</meta:editing-duration>
    <meta:editing-cycles>12</meta:editing-cycles>
    <meta:generator>OpenOffice.org/3.0$Win32 OpenOffice.org_project/300m9$Build-9358</meta:generator>
    <meta:print-date>2015-10-01T14:01:11.87</meta:print-date>
    <meta:document-statistic meta:table-count="0" meta:image-count="0" meta:object-count="0" meta:page-count="3" meta:paragraph-count="102" meta:word-count="1046" meta:character-count="11423"/>
    <meta:user-defined meta:name="Informácia 1"/>
    <meta:user-defined meta:name="Informácia 2"/>
    <meta:user-defined meta:name="Informácia 3"/>
    <meta:user-defined meta:name="Informácia 4"/>
  </office:meta>
</office:document-meta>
</file>